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Επικεφαλίδα2" style:master-page-name="MP0" style:family="paragraph">
      <style:paragraph-properties fo:break-before="page" fo:margin-top="0in" fo:margin-bottom="0.0833in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fo:language="el" fo:country="GR"/>
    </style:style>
    <style:style style:name="P2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3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4" style:parent-style-name="Βασικό" style:family="paragraph">
      <style:paragraph-properties fo:margin-bottom="0in"/>
      <style:text-properties fo:font-weight="bold" style:font-weight-asian="bold" fo:font-style="italic" style:font-style-asian="italic" style:font-size-complex="11pt" fo:language="el" fo:country="GR"/>
    </style:style>
    <style:style style:name="P5" style:parent-style-name="Βασικό" style:family="paragraph">
      <style:paragraph-properties fo:margin-bottom="0in"/>
      <style:text-properties fo:font-weight="bold" style:font-weight-asian="bold" fo:font-style="italic" style:font-style-asian="italic" style:font-size-complex="11pt" fo:language="el" fo:country="GR"/>
    </style:style>
    <style:style style:name="P6" style:parent-style-name="Βασικό" style:family="paragraph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7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8" style:parent-style-name="Προεπιλεγμένηγραμματοσειρά" style:family="text">
      <style:text-properties style:font-size-complex="11pt" fo:language="el" fo:country="GR"/>
    </style:style>
    <style:style style:name="T9" style:parent-style-name="Προεπιλεγμένηγραμματοσειρά" style:family="text">
      <style:text-properties style:font-size-complex="11pt" fo:language="el" fo:country="GR"/>
    </style:style>
    <style:style style:name="T10" style:parent-style-name="Προεπιλεγμένηγραμματοσειρά" style:family="text">
      <style:text-properties style:font-size-complex="11pt" fo:language="el" fo:country="GR"/>
    </style:style>
    <style:style style:name="T11" style:parent-style-name="Προεπιλεγμένηγραμματοσειρά" style:family="text">
      <style:text-properties style:font-size-complex="11pt" fo:language="el" fo:country="GR" style:language-asian="el" style:country-asian="GR"/>
    </style:style>
    <style:style style:name="T12" style:parent-style-name="Προεπιλεγμένηγραμματοσειρά" style:family="text">
      <style:text-properties style:font-size-complex="11pt" fo:language="el" fo:country="GR"/>
    </style:style>
    <style:style style:name="T13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4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5" style:parent-style-name="Προεπιλεγμένηγραμματοσειρά" style:family="text">
      <style:text-properties style:font-style-complex="italic" style:font-size-complex="11pt" fo:language="el" fo:country="GR"/>
    </style:style>
    <style:style style:name="P16" style:parent-style-name="Βασικό" style:family="paragraph">
      <style:text-properties style:font-style-complex="italic" style:font-size-complex="11pt" fo:language="el" fo:country="GR"/>
    </style:style>
    <style:style style:name="TableColumn18" style:family="table-column">
      <style:table-column-properties style:column-width="3.8118in"/>
    </style:style>
    <style:style style:name="TableColumn19" style:family="table-column">
      <style:table-column-properties style:column-width="1.5388in"/>
    </style:style>
    <style:style style:name="TableColumn20" style:family="table-column">
      <style:table-column-properties style:column-width="1.4076in"/>
    </style:style>
    <style:style style:name="Table17" style:family="table">
      <style:table-properties style:width="6.758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P26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text-align="center"/>
    </style:style>
    <style:style style:name="T32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37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38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text-align="center"/>
    </style:style>
    <style:style style:name="T44" style:parent-style-name="Προεπιλεγμένηγραμματοσειρά" style:family="text">
      <style:text-properties fo:font-weight="bold" style:font-weight-asian="bold" fo:font-style="italic" style:font-style-asian="italic" style:font-size-complex="11pt" fo:language="el" fo:country="G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54" style:parent-style-name="Βασικό" style:family="paragraph">
      <style:text-properties fo:font-style="italic" style:font-style-asian="italic" style:font-size-complex="11pt" fo:language="el" fo:country="GR"/>
    </style:style>
    <style:style style:name="P55" style:parent-style-name="Βασικό" style:family="paragraph">
      <style:text-properties fo:font-style="italic" style:font-style-asian="italic" style:font-size-complex="11pt" fo:language="el" fo:country="GR"/>
    </style:style>
    <style:style style:name="P56" style:parent-style-name="Βασικό" style:family="paragraph">
      <style:text-properties fo:font-style="italic" style:font-style-asian="italic" style:font-size-complex="11pt" fo:language="el" fo:country="GR"/>
    </style:style>
    <style:style style:name="P57" style:parent-style-name="Βασικό" style:family="paragraph">
      <style:text-properties fo:font-style="italic" style:font-style-asian="italic" style:font-size-complex="11pt" fo:language="el" fo:country="GR"/>
    </style:style>
    <style:style style:name="P58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59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60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P61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T62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63" style:parent-style-name="Προεπιλεγμένηγραμματοσειρά" style:family="text">
      <style:text-properties style:font-size-complex="11pt" fo:language="el" fo:country="GR"/>
    </style:style>
    <style:style style:name="T64" style:parent-style-name="Προεπιλεγμένηγραμματοσειρά" style:family="text">
      <style:text-properties style:font-size-complex="11pt" fo:language="el" fo:country="GR"/>
    </style:style>
    <style:style style:name="T65" style:parent-style-name="Προεπιλεγμένηγραμματοσειρά" style:family="text">
      <style:text-properties style:font-size-complex="11pt" fo:language="el" fo:country="GR"/>
    </style:style>
    <style:style style:name="T66" style:parent-style-name="Προεπιλεγμένηγραμματοσειρά" style:family="text">
      <style:text-properties style:font-size-complex="11pt" fo:language="el" fo:country="GR"/>
    </style:style>
    <style:style style:name="T67" style:parent-style-name="Προεπιλεγμένηγραμματοσειρά" style:family="text">
      <style:text-properties style:font-size-complex="11pt" fo:language="el" fo:country="GR" style:language-asian="el" style:country-asian="GR"/>
    </style:style>
    <style:style style:name="T68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69" style:parent-style-name="Προεπιλεγμένηγραμματοσειρά" style:family="text">
      <style:text-properties style:font-size-complex="11pt" fo:language="el" fo:country="GR"/>
    </style:style>
    <style:style style:name="T70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71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72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ableColumn74" style:family="table-column">
      <style:table-column-properties style:column-width="3.8118in"/>
    </style:style>
    <style:style style:name="TableColumn75" style:family="table-column">
      <style:table-column-properties style:column-width="1.5388in"/>
    </style:style>
    <style:style style:name="TableColumn76" style:family="table-column">
      <style:table-column-properties style:column-width="1.4076in"/>
    </style:style>
    <style:style style:name="Table73" style:family="table">
      <style:table-properties style:width="6.7583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P82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text-align="center"/>
    </style:style>
    <style:style style:name="T88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93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94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Βασικό" style:family="paragraph">
      <style:paragraph-properties fo:text-align="center"/>
    </style:style>
    <style:style style:name="T100" style:parent-style-name="Προεπιλεγμένηγραμματοσειρά" style:family="text">
      <style:text-properties fo:font-weight="bold" style:font-weight-asian="bold" fo:font-style="italic" style:font-style-asian="italic" style:font-size-complex="11pt" fo:language="el" fo:country="G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110" style:parent-style-name="Βασικό" style:family="paragraph">
      <style:text-properties fo:font-style="italic" style:font-style-asian="italic" style:font-size-complex="11pt" fo:language="el" fo:country="GR"/>
    </style:style>
    <style:style style:name="P111" style:parent-style-name="Βασικό" style:family="paragraph">
      <style:text-properties fo:font-style="italic" style:font-style-asian="italic" style:font-size-complex="11pt" fo:language="el" fo:country="GR"/>
    </style:style>
    <style:style style:name="P112" style:parent-style-name="Βασικό" style:family="paragraph">
      <style:text-properties fo:font-style="italic" style:font-style-asian="italic" style:font-size-complex="11pt" fo:language="el" fo:country="GR"/>
    </style:style>
    <style:style style:name="P113" style:parent-style-name="Βασικό" style:family="paragraph">
      <style:paragraph-properties fo:margin-bottom="0in"/>
      <style:text-properties style:font-size-complex="11pt" fo:language="el" fo:country="GR"/>
    </style:style>
    <style:style style:name="P114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115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116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P117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T118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19" style:parent-style-name="Προεπιλεγμένηγραμματοσειρά" style:family="text">
      <style:text-properties style:font-size-complex="11pt" fo:language="el" fo:country="GR"/>
    </style:style>
    <style:style style:name="T120" style:parent-style-name="Προεπιλεγμένηγραμματοσειρά" style:family="text">
      <style:text-properties style:font-size-complex="11pt" fo:language="el" fo:country="GR"/>
    </style:style>
    <style:style style:name="T121" style:parent-style-name="Προεπιλεγμένηγραμματοσειρά" style:family="text">
      <style:text-properties style:font-size-complex="11pt" fo:language="el" fo:country="GR"/>
    </style:style>
    <style:style style:name="T122" style:parent-style-name="Προεπιλεγμένηγραμματοσειρά" style:family="text">
      <style:text-properties style:font-size-complex="11pt" fo:language="el" fo:country="GR" style:language-asian="el" style:country-asian="GR"/>
    </style:style>
    <style:style style:name="T123" style:parent-style-name="Προεπιλεγμένηγραμματοσειρά" style:family="text">
      <style:text-properties style:font-size-complex="11pt" fo:language="el" fo:country="GR"/>
    </style:style>
    <style:style style:name="T124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25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26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ableColumn128" style:family="table-column">
      <style:table-column-properties style:column-width="3.8118in"/>
    </style:style>
    <style:style style:name="TableColumn129" style:family="table-column">
      <style:table-column-properties style:column-width="1.5388in"/>
    </style:style>
    <style:style style:name="TableColumn130" style:family="table-column">
      <style:table-column-properties style:column-width="1.4076in"/>
    </style:style>
    <style:style style:name="Table127" style:family="table">
      <style:table-properties style:width="6.7583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P136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text-align="center"/>
    </style:style>
    <style:style style:name="T142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147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148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Βασικό" style:family="paragraph">
      <style:paragraph-properties fo:text-align="center"/>
    </style:style>
    <style:style style:name="T154" style:parent-style-name="Προεπιλεγμένηγραμματοσειρά" style:family="text">
      <style:text-properties fo:font-weight="bold" style:font-weight-asian="bold" fo:font-style="italic" style:font-style-asian="italic" style:font-size-complex="11pt" fo:language="el" fo:country="G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164" style:parent-style-name="Βασικό" style:family="paragraph">
      <style:text-properties fo:font-style="italic" style:font-style-asian="italic" style:font-size-complex="11pt" fo:language="el" fo:country="GR"/>
    </style:style>
    <style:style style:name="P165" style:parent-style-name="Βασικό" style:family="paragraph">
      <style:text-properties fo:font-style="italic" style:font-style-asian="italic" style:font-size-complex="11pt" fo:language="el" fo:country="GR"/>
    </style:style>
    <style:style style:name="P166" style:parent-style-name="Βασικό" style:family="paragraph">
      <style:text-properties fo:font-style="italic" style:font-style-asian="italic" style:font-size-complex="11pt" fo:language="el" fo:country="GR"/>
    </style:style>
    <style:style style:name="P167" style:parent-style-name="Βασικό" style:family="paragraph">
      <style:paragraph-properties style:text-autospace="none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168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169" style:parent-style-name="Βασικό" style:family="paragraph">
      <style:paragraph-properties style:text-autospace="none"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 fo:hyphenate="false"/>
    </style:style>
    <style:style style:name="P170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P171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T172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73" style:parent-style-name="Προεπιλεγμένηγραμματοσειρά" style:family="text">
      <style:text-properties style:font-size-complex="11pt" fo:language="el" fo:country="GR"/>
    </style:style>
    <style:style style:name="T174" style:parent-style-name="Προεπιλεγμένηγραμματοσειρά" style:family="text">
      <style:text-properties style:font-size-complex="11pt" fo:language="el" fo:country="GR"/>
    </style:style>
    <style:style style:name="T175" style:parent-style-name="Προεπιλεγμένηγραμματοσειρά" style:family="text">
      <style:text-properties style:font-size-complex="11pt" fo:language="el" fo:country="GR"/>
    </style:style>
    <style:style style:name="T176" style:parent-style-name="Προεπιλεγμένηγραμματοσειρά" style:family="text">
      <style:text-properties style:font-size-complex="11pt" fo:language="el" fo:country="GR" style:language-asian="el" style:country-asian="GR"/>
    </style:style>
    <style:style style:name="T177" style:parent-style-name="Προεπιλεγμένηγραμματοσειρά" style:family="text">
      <style:text-properties style:font-size-complex="11pt" fo:language="el" fo:country="GR"/>
    </style:style>
    <style:style style:name="T178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79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80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ableColumn182" style:family="table-column">
      <style:table-column-properties style:column-width="1.4604in"/>
    </style:style>
    <style:style style:name="TableColumn183" style:family="table-column">
      <style:table-column-properties style:column-width="1.5006in"/>
    </style:style>
    <style:style style:name="TableColumn184" style:family="table-column">
      <style:table-column-properties style:column-width="1.4506in"/>
    </style:style>
    <style:style style:name="TableColumn185" style:family="table-column">
      <style:table-column-properties style:column-width="1.202in"/>
    </style:style>
    <style:style style:name="TableColumn186" style:family="table-column">
      <style:table-column-properties style:column-width="1.1548in"/>
    </style:style>
    <style:style style:name="Table181" style:family="table">
      <style:table-properties style:width="6.7687in" fo:margin-left="0in" table:align="center"/>
    </style:style>
    <style:style style:name="TableRow187" style:family="table-row">
      <style:table-row-properties style:min-row-height="0.628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P197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P200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TableRow201" style:family="table-row">
      <style:table-row-properties style:min-row-height="0.619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Βασικό" style:family="paragraph">
      <style:paragraph-properties fo:margin-left="0.1138in">
        <style:tab-stops/>
      </style:paragraph-properties>
      <style:text-properties fo:language="el" fo:country="GR"/>
    </style:style>
    <style:style style:name="P204" style:parent-style-name="Βασικό" style:family="paragraph">
      <style:paragraph-properties fo:text-align="center" fo:margin-left="0.1138in">
        <style:tab-stops/>
      </style:paragraph-properties>
      <style:text-properties fo:language="el" fo:country="G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Βασικό" style:family="paragraph">
      <style:paragraph-properties fo:text-align="center"/>
    </style:style>
    <style:style style:name="T209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Βασικό" style:family="paragraph">
      <style:paragraph-properties fo:text-align="center"/>
      <style:text-properties fo:font-weight="bold" style:font-weight-asian="bold"/>
    </style:style>
    <style:style style:name="P212" style:parent-style-name="Βασικό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Βασικό" style:family="paragraph">
      <style:paragraph-properties fo:text-align="end"/>
      <style:text-properties fo:font-weight="bold" style:font-weight-asian="bold"/>
    </style:style>
    <style:style style:name="P215" style:parent-style-name="Βασικό" style:family="paragraph">
      <style:paragraph-properties fo:text-align="end"/>
      <style:text-properties fo:font-weight="bold" style:font-weight-asian="bold"/>
    </style:style>
    <style:style style:name="TableRow216" style:family="table-row">
      <style:table-row-properties style:min-row-height="0.6194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Βασικό" style:family="paragraph">
      <style:paragraph-properties fo:margin-left="0.1138in">
        <style:tab-stops/>
      </style:paragraph-properties>
      <style:text-properties fo:language="el" fo:country="G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Βασικό" style:family="paragraph"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P226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P227" style:parent-style-name="Βασικό" style:family="paragraph">
      <style:paragraph-properties fo:text-align="center"/>
      <style:text-properties fo:font-weight="bold" style:font-weight-asian="bold" style:font-weight-complex="bold" fo:language="el" fo:country="GR"/>
    </style:style>
    <style:style style:name="P228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P231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P232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P233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Βασικό" style:family="paragraph">
      <style:paragraph-properties fo:text-align="end"/>
      <style:text-properties fo:font-weight="bold" style:font-weight-asian="bold" style:font-weight-complex="bold" fo:language="el" fo:country="G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Βασικό" style:family="paragraph">
      <style:paragraph-properties fo:text-align="end"/>
      <style:text-properties fo:font-weight="bold" style:font-weight-asian="bold" style:font-weight-complex="bold" fo:language="el" fo:country="G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Βασικό" style:family="paragraph">
      <style:paragraph-properties fo:text-align="end"/>
      <style:text-properties fo:font-weight="bold" style:font-weight-asian="bold" style:font-weight-complex="bold" fo:language="el" fo:country="GR"/>
    </style:style>
    <style:style style:name="P241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P249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Βασικό" style:family="paragraph">
      <style:paragraph-properties fo:text-align="end"/>
      <style:text-properties fo:font-weight="bold" style:font-weight-asian="bold" style:font-weight-complex="bold" fo:language="el" fo:country="G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Βασικό" style:family="paragraph">
      <style:paragraph-properties fo:text-align="end"/>
      <style:text-properties fo:font-weight="bold" style:font-weight-asian="bold" style:font-weight-complex="bold" fo:language="el" fo:country="G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Βασικό" style:family="paragraph">
      <style:paragraph-properties fo:text-align="end"/>
      <style:text-properties fo:font-weight="bold" style:font-weight-asian="bold" style:font-weight-complex="bold" fo:language="el" fo:country="GR"/>
    </style:style>
    <style:style style:name="P257" style:parent-style-name="Βασικό" style:family="paragraph">
      <style:paragraph-properties fo:text-align="end"/>
      <style:text-properties fo:font-weight="bold" style:font-weight-asian="bold" style:font-weight-complex="bold"/>
    </style:style>
    <style:style style:name="P258" style:parent-style-name="Βασικό" style:family="paragraph">
      <style:text-properties fo:font-style="italic" style:font-style-asian="italic" style:font-size-complex="11pt" fo:language="el" fo:country="GR"/>
    </style:style>
    <style:style style:name="P259" style:parent-style-name="Βασικό" style:family="paragraph">
      <style:text-properties fo:font-style="italic" style:font-style-asian="italic" style:font-size-complex="11pt" fo:language="el" fo:country="GR"/>
    </style:style>
    <style:style style:name="P260" style:parent-style-name="Βασικό" style:family="paragraph">
      <style:text-properties fo:font-style="italic" style:font-style-asian="italic" style:font-size-complex="11pt" fo:language="el" fo:country="GR"/>
    </style:style>
    <style:style style:name="P261" style:parent-style-name="Βασικό" style:family="paragraph">
      <style:text-properties fo:font-style="italic" style:font-style-asian="italic" style:font-size-complex="11pt" fo:language="el" fo:country="GR"/>
    </style:style>
    <style:style style:name="P262" style:parent-style-name="Βασικό" style:family="paragraph">
      <style:paragraph-properties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P263" style:parent-style-name="Βασικό" style:family="paragraph">
      <style:paragraph-properties fo:text-align="center" fo:background-color="#D9D9D9"/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P264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P265" style:parent-style-name="Βασικό" style:family="paragraph">
      <style:text-properties fo:font-weight="bold" style:font-weight-asian="bold" fo:font-style="italic" style:font-style-asian="italic" style:font-size-complex="11pt" fo:language="el" fo:country="GR"/>
    </style:style>
    <style:style style:name="T266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267" style:parent-style-name="Προεπιλεγμένηγραμματοσειρά" style:family="text">
      <style:text-properties style:font-size-complex="11pt" fo:language="el" fo:country="GR"/>
    </style:style>
    <style:style style:name="T268" style:parent-style-name="Προεπιλεγμένηγραμματοσειρά" style:family="text">
      <style:text-properties style:font-size-complex="11pt" fo:language="el" fo:country="GR"/>
    </style:style>
    <style:style style:name="T269" style:parent-style-name="Προεπιλεγμένηγραμματοσειρά" style:family="text">
      <style:text-properties style:font-size-complex="11pt" fo:language="el" fo:country="GR"/>
    </style:style>
    <style:style style:name="T270" style:parent-style-name="Προεπιλεγμένηγραμματοσειρά" style:family="text">
      <style:text-properties style:font-size-complex="11pt" fo:language="el" fo:country="GR" style:language-asian="el" style:country-asian="GR"/>
    </style:style>
    <style:style style:name="T271" style:parent-style-name="Προεπιλεγμένηγραμματοσειρά" style:family="text">
      <style:text-properties style:font-size-complex="11pt" fo:language="el" fo:country="GR"/>
    </style:style>
    <style:style style:name="T272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273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274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ableColumn276" style:family="table-column">
      <style:table-column-properties style:column-width="3.8118in"/>
    </style:style>
    <style:style style:name="TableColumn277" style:family="table-column">
      <style:table-column-properties style:column-width="1.5388in"/>
    </style:style>
    <style:style style:name="TableColumn278" style:family="table-column">
      <style:table-column-properties style:column-width="1.4076in"/>
    </style:style>
    <style:style style:name="Table275" style:family="table">
      <style:table-properties style:width="6.7583in" fo:margin-left="0in" table: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P284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Βασικό" style:family="paragraph">
      <style:paragraph-properties fo:text-align="center"/>
    </style:style>
    <style:style style:name="T290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 style:language-asian="el" style:country-asian="G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295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296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9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Βασικό" style:family="paragraph">
      <style:paragraph-properties fo:text-align="center"/>
    </style:style>
    <style:style style:name="T302" style:parent-style-name="Προεπιλεγμένηγραμματοσειρά" style:family="text">
      <style:text-properties fo:font-weight="bold" style:font-weight-asian="bold" fo:font-style="italic" style:font-style-asian="italic" style:font-size-complex="11pt" fo:language="el" fo:country="G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7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Βασικό" style:family="paragraph">
      <style:paragraph-properties fo:text-align="center"/>
      <style:text-properties fo:font-style="italic" style:font-style-asian="italic" style:font-size-complex="11pt" fo:language="el" fo:country="GR"/>
    </style:style>
    <style:style style:name="P312" style:parent-style-name="Βασικό" style:family="paragraph">
      <style:text-properties fo:font-style="italic" style:font-style-asian="italic" style:font-size-complex="11pt" fo:language="el" fo:country="GR"/>
    </style:style>
    <style:style style:name="P313" style:parent-style-name="Βασικό" style:family="paragraph">
      <style:text-properties fo:font-style="italic" style:font-style-asian="italic" style:font-size-complex="11pt" fo:language="el" fo:country="GR"/>
    </style:style>
    <style:style style:name="P314" style:parent-style-name="Βασικό" style:family="paragraph">
      <style:text-properties fo:font-style="italic" style:font-style-asian="italic" style:font-size-complex="11pt" fo:language="el" fo:country="GR"/>
    </style:style>
  </office:automatic-styles>
  <office:body>
    <office:text text:use-soft-page-breaks="true">
      <text:h text:style-name="P1" text:outline-level="2"><text:bookmark-start text:name="_Toc134624192"/>ΠΑΡΑΡΤΗΜΑ Δ’ – Υπόδειγμα Οικονομικής Προσφοράς<text:bookmark-end text:name="_Toc134624192"/></text:h>
      <text:p text:style-name="P2">Οικονομική προσφορά για Τμήμα 1</text:p>
      <text:p text:style-name="P3">«Υπηρεσίες συντήρησης και υποστήριξης των Υποδομών του DATA CENTER του Πολυτεχνείου Κρήτης για τα έτη 2024-2025», συνολικού προϋπολογισμού 34.200,00 € συμπεριλαμβανομένου ΦΠΑ. <text:s/>Εκτιμώμενη αξία σύμβασης: 27.580,64 € πλέον ΦΠΑ 6.619,36 €.</text:p>
      <text:p text:style-name="P4">Προς:</text:p>
      <text:p text:style-name="P5">Πολυτεχνείο Κρήτης, Οικονομική Υπηρεσία, Τμήμα Προμηθειών</text:p>
      <text:p text:style-name="P6"/>
      <text:p text:style-name="Βασικό"><text:span text:style-name="T7">Στο πλαίσιο του<text:s/></text:span><text:span text:style-name="T8">ηλεκτρονικού διαγωνισμού άνω των ορίων με ανοικτές διαδικασίες, σφραγισμένες προσφορές και κριτήριο ανάθεσης την πλέον συμφέρουσα από οικονομική άποψη προσφορά βάσει τιμής <text:s/>για την ανάδειξη αναδόχου/ αναδόχων παροχής υπηρεσιών συντήρησης και υποστήριξης των ηλεκτρομηχανολογικών εγκαταστάσεων και συναφών υποδομών του Πολυτεχνείου Κρήτης (αριθμός ΕΣΗΔΗΣ<text:s/></text:span><text:span text:style-name="T9">193310</text:span><text:span text:style-name="T10">), υποβάλλουμε την ακόλουθη οικονομική προσφορά για το Τμήμα 1 «</text:span><text:span text:style-name="T11">Υπηρεσίες συντήρησης και υποστήριξης των Υποδομών του DATA CENTER του Πολυτεχνείου Κρήτης για τα έτη 2024-2025»<text:s/></text:span><text:span text:style-name="T12">η οποία ισχύει έως ………………………(συμπληρώνεται από τον προσφέροντα σύμφωνα με τα οριζόμενα στο άρθρο 2.4.5<text:s/></text:span><text:span text:style-name="T13">της υπ΄αριθμ.<text:s/></text:span><text:span text:style-name="T14">3675/10.05.2023</text:span><text:span text:style-name="T15"><text:s/>Διακήρυξης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Περιγραφή</text:p>
          </table:table-cell>
          <table:table-cell table:style-name="TableCell24">
            <text:p text:style-name="P25">Προϋπολογισμός<text:s/></text:p>
            <text:p text:style-name="P26">με ΦΠΑ</text:p>
          </table:table-cell>
          <table:table-cell table:style-name="TableCell27">
            <text:p text:style-name="P28">Προσφερόμενη Τιμή χωρίς ΦΠΑ</text:p>
          </table:table-cell>
        </table:table-row>
        <table:table-row table:style-name="TableRow29">
          <table:table-cell table:style-name="TableCell30">
            <text:p text:style-name="P31"><text:span text:style-name="T32">Υπηρεσίες συντήρησης και υποστήριξης των Υποδομών του DATA CENTER του Πολυτεχνείου Κρήτης για τα έτη 2024-2025</text:span></text:p>
          </table:table-cell>
          <table:table-cell table:style-name="TableCell33">
            <text:p text:style-name="P34">34.200,00 €</text:p>
          </table:table-cell>
          <table:table-cell table:style-name="TableCell35">
            <text:p text:style-name="P36"/>
            <text:p text:style-name="P37"/>
            <text:p text:style-name="P38">…………………..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ΦΠΑ επί Προσφερόμενης Τιμής</text:span></text:p>
          </table:table-cell>
          <table:table-cell table:style-name="TableCell45">
            <text:p text:style-name="P46">………………….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Συνολική Προσφερόμενη Τιμή με ΦΠΑ</text:p>
          </table:table-cell>
          <table:table-cell table:style-name="TableCell52">
            <text:p text:style-name="P53">…………………..</text:p>
          </table:table-cell>
        </table:table-row>
      </table:table>
      <text:p text:style-name="P54"/>
      <text:p text:style-name="P55">Ο Προσφέρων</text:p>
      <text:p text:style-name="P56"/>
      <text:p text:style-name="P57">Επωνυμία (σφραγίδα) και υπογραφή</text:p>
      <text:p text:style-name="P58">Οικονομική προσφορά για το Τμήμα 2</text:p>
      <text:p text:style-name="P59">«Υπηρεσίες συντήρησης Υποσταθμών Πεδίων Μέσης Τάσης του Πολυτεχνείου Κρήτης για τα έτη 2023-2025» συνολικού προϋπολογισμού 27.600,00 € συμπεριλαμβανομένου ΦΠΑ. Εκτιμώμενη αξία σύμβασης: 22.258,06 € πλέον ΦΠΑ 5.341,94 €.</text:p>
      <text:p text:style-name="P60">Προς:</text:p>
      <text:p text:style-name="P61">Πολυτεχνείο Κρήτης, Οικονομική Υπηρεσία, Τμήμα Προμηθειών</text:p>
      <text:p text:style-name="Βασικό"><text:span text:style-name="T62">Στο πλαίσιο του<text:s/></text:span><text:span text:style-name="T63">ηλεκτρονικού διαγωνισμού άνω των ορίων με ανοικτές διαδικασίες, σφραγισμένες προσφορές και κριτήριο ανάθεσης την πλέον συμφέρουσα από οικονομική<text:s/></text:span><text:soft-page-break/><text:span text:style-name="T64">άποψη προσφορά βάσει τιμής <text:s/>για την ανάδειξη αναδόχου/ αναδόχων παροχής υπηρεσιών συντήρησης και υποστήριξης των ηλεκτρομηχανολογικών εγκαταστάσεων και συναφών υποδομών του Πολυτεχνείου Κρήτης (αριθμός ΕΣΗΔΗΣ<text:s/></text:span><text:span text:style-name="T65">193310</text:span><text:span text:style-name="T66">), υποβάλλουμε την ακόλουθη οικονομική προσφορά για το Τμήμα<text:s/></text:span><text:span text:style-name="T67">2 «Υπηρεσίες συντήρησης Υποσταθμών Πεδίων Μέσης Τάσης του Πολυτεχνείου Κρήτης για τα έτη 2023-2025»</text:span><text:span text:style-name="T68"><text:s/></text:span><text:span text:style-name="T69">η οποία ισχύει έως ………………………(συμπληρώνεται από τον προσφέροντα σύμφωνα με τα οριζόμενα στο άρθρο 2.4.5<text:s/></text:span><text:span text:style-name="T70">της υπ΄αριθμ.<text:s/></text:span><text:span text:style-name="T71">3675/10.05.2023<text:s/></text:span><text:span text:style-name="T72">Διακήρυξης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Περιγραφή</text:p>
          </table:table-cell>
          <table:table-cell table:style-name="TableCell80">
            <text:p text:style-name="P81">Προϋπολογισμός<text:s/></text:p>
            <text:p text:style-name="P82">με ΦΠΑ</text:p>
          </table:table-cell>
          <table:table-cell table:style-name="TableCell83">
            <text:p text:style-name="P84">Προσφερόμενη Τιμή χωρίς ΦΠΑ</text:p>
          </table:table-cell>
        </table:table-row>
        <table:table-row table:style-name="TableRow85">
          <table:table-cell table:style-name="TableCell86">
            <text:p text:style-name="P87"><text:span text:style-name="T88">Υπηρεσίες συντήρησης Υποσταθμών Πεδίων Μέσης Τάσης του Πολυτεχνείου Κρήτης για τα έτη 2023-2025</text:span></text:p>
          </table:table-cell>
          <table:table-cell table:style-name="TableCell89">
            <text:p text:style-name="P90">27.600,00 €</text:p>
          </table:table-cell>
          <table:table-cell table:style-name="TableCell91">
            <text:p text:style-name="P92"/>
            <text:p text:style-name="P93"/>
            <text:p text:style-name="P94">………………….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ΦΠΑ επί Προσφερόμενης Τιμής</text:span></text:p>
          </table:table-cell>
          <table:table-cell table:style-name="TableCell101">
            <text:p text:style-name="P102">………………….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Συνολική Προσφερόμενη Τιμή με ΦΠΑ</text:p>
          </table:table-cell>
          <table:table-cell table:style-name="TableCell108">
            <text:p text:style-name="P109">…………………..</text:p>
          </table:table-cell>
        </table:table-row>
      </table:table>
      <text:p text:style-name="P110"/>
      <text:p text:style-name="P111">Ο Προσφέρων</text:p>
      <text:p text:style-name="P112">Επωνυμία (σφραγίδα) και υπογραφή</text:p>
      <text:p text:style-name="P113"/>
      <text:p text:style-name="P114">Οικονομική προσφορά για το Τμήμα 3</text:p>
      <text:p text:style-name="P115">«Υπηρεσίες συντήρησης των συσκευών αδιάλειπτης παροχής ενέργειας UPS Πολυτεχνείου Κρήτης για τα έτη 2023-2025», συνολικού προϋπολογισμού 17.250,00 € συμπεριλαμβανομένου ΦΠΑ. Εκτιμώμενη αξία σύμβασης: 13.911,29 € πλέον ΦΠΑ 3.338,70 €.</text:p>
      <text:p text:style-name="P116">Προς:</text:p>
      <text:p text:style-name="P117">Πολυτεχνείο Κρήτης, Οικονομική Υπηρεσία, Τμήμα Προμηθειών</text:p>
      <text:p text:style-name="Βασικό"><text:span text:style-name="T118">Στο πλαίσιο του<text:s/></text:span><text:span text:style-name="T119">ηλεκτρονικού διαγωνισμού άνω των ορίων με ανοικτές διαδικασίες, σφραγισμένες προσφορές και κριτήριο ανάθεσης την πλέον συμφέρουσα από οικονομική άποψη προσφορά βάσει τιμής <text:s/>για την ανάδειξη αναδόχου/ αναδόχων παροχής υπηρεσιών συντήρησης και υποστήριξης των ηλεκτρομηχανολογικών εγκαταστάσεων και συναφών υποδομών του Πολυτεχνείου Κρήτης (αριθμός ΕΣΗΔΗΣ<text:s/></text:span><text:span text:style-name="T120">193310)</text:span><text:span text:style-name="T121">, υποβάλλουμε την ακόλουθη οικονομική προσφορά για το Τμήμα<text:s/></text:span><text:span text:style-name="T122">3 «Υπηρεσίες συντήρησης των συσκευών αδιάλειπτης παροχής ενέργειας UPS Πολυτεχνείου Κρήτης για τα έτη 2023-2025»,<text:s/></text:span><text:span text:style-name="T123">η οποία ισχύει έως ………………………(συμπληρώνεται από τον προσφέροντα σύμφωνα με τα οριζόμενα στο άρθρο 2.4.5<text:s/></text:span><text:span text:style-name="T124">της υπ΄αριθμ.<text:s/></text:span><text:span text:style-name="T125">3675/10.05.2023<text:s/></text:span><text:span text:style-name="T126">Διακήρυξης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Περιγραφή</text:p>
          </table:table-cell>
          <table:table-cell table:style-name="TableCell134">
            <text:p text:style-name="P135">Προϋπολογισμός<text:s/></text:p>
            <text:p text:style-name="P136">με ΦΠΑ</text:p>
          </table:table-cell>
          <table:table-cell table:style-name="TableCell137">
            <text:p text:style-name="P138">Προσφερόμενη Τιμή χωρίς ΦΠΑ</text:p>
          </table:table-cell>
        </table:table-row>
        <table:table-row table:style-name="TableRow139">
          <table:table-cell table:style-name="TableCell140">
            <text:p text:style-name="P141"><text:span text:style-name="T142">Υπηρεσίες συντήρησης των συσκευών αδιάλειπτης παροχής ενέργειας UPS Πολυτεχνείου Κρήτης για τα έτη 2023-2025</text:span></text:p>
          </table:table-cell>
          <table:table-cell table:style-name="TableCell143">
            <text:p text:style-name="P144">17.250,00 €</text:p>
          </table:table-cell>
          <table:table-cell table:style-name="TableCell145">
            <text:p text:style-name="P146"/>
            <text:p text:style-name="P147"/>
            <text:soft-page-break/>
            <text:p text:style-name="P148">…………………..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ΦΠΑ επί Προσφερόμενης Τιμής</text:span></text:p>
          </table:table-cell>
          <table:table-cell table:style-name="TableCell155">
            <text:p text:style-name="P156">………………….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Συνολική Προσφερόμενη Τιμή με ΦΠΑ</text:p>
          </table:table-cell>
          <table:table-cell table:style-name="TableCell162">
            <text:p text:style-name="P163">…………………..</text:p>
          </table:table-cell>
        </table:table-row>
      </table:table>
      <text:p text:style-name="P164"/>
      <text:p text:style-name="P165">Ο Προσφέρων</text:p>
      <text:p text:style-name="P166">Επωνυμία (σφραγίδα) και υπογραφή</text:p>
      <text:p text:style-name="P167"/>
      <text:p text:style-name="P168">Οικονομική προσφορά για το Τμήμα 4</text:p>
      <text:p text:style-name="P169">«Υπηρεσίες συντήρησης, επανελέγχου και αναγόμωσης πυροσβεστήρων, ετήσιου ελέγχου όλων των πυροσβεστήρων και των μόνιμων συστημάτων τοπικής εφαρμογής που βρίσκονται στους χώρους του Πολυτεχνείου Κρήτης για τα έτη 2023-2025», συνολικού προϋπολογισμού 42.000,00 € συμπεριλαμβανομένου ΦΠΑ. Εκτιμώμενη αξία σύμβασης: 33.870,97 € πλέον ΦΠΑ 8.129,03 €.</text:p>
      <text:p text:style-name="P170">Προς:</text:p>
      <text:p text:style-name="P171">Πολυτεχνείο Κρήτης, Οικονομική Υπηρεσία, Τμήμα Προμηθειών</text:p>
      <text:p text:style-name="Βασικό"><text:span text:style-name="T172">Στο πλαίσιο του<text:s/></text:span><text:span text:style-name="T173">ηλεκτρονικού διαγωνισμού άνω των ορίων με ανοικτές διαδικασίες, σφραγισμένες προσφορές και κριτήριο ανάθεσης την πλέον συμφέρουσα από οικονομική άποψη προσφορά βάσει τιμής <text:s/>για την ανάδειξη αναδόχου/ αναδόχων παροχής υπηρεσιών συντήρησης και υποστήριξης των ηλεκτρομηχανολογικών εγκαταστάσεων και συναφών υποδομών του Πολυτεχνείου Κρήτης (αριθμός ΕΣΗΔΗΣ<text:s/></text:span><text:span text:style-name="T174">193310</text:span><text:span text:style-name="T175">), υποβάλλουμε την ακόλουθη οικονομική προσφορά για το Τμήμα<text:s/></text:span><text:span text:style-name="T176">4 «Υπηρεσίες συντήρησης, επανελέγχου και αναγόμωσης πυροσβεστήρων, ετήσιου ελέγχου όλων των πυροσβεστήρων και των μόνιμων συστημάτων τοπικής εφαρμογής που βρίσκονται στους χώρους του Πολυτεχνείου Κρήτης για τα έτη 2023-2025»,<text:s/></text:span><text:span text:style-name="T177">η οποία ισχύει έως ………………………(συμπληρώνεται από τον προσφέροντα σύμφωνα με τα οριζόμενα στο άρθρο 2.4.5<text:s/></text:span><text:span text:style-name="T178">της υπ΄αριθμ.<text:s/></text:span><text:span text:style-name="T179">3675/10.05.2023<text:s/></text:span><text:span text:style-name="T180">Διακήρυξης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ΕΙΔΟΣ</text:p>
          </table:table-cell>
          <table:table-cell table:style-name="TableCell190">
            <text:p text:style-name="P191">ΠΡΟΫΠΟΛΟΓΙΣΜΟΣ ευρώ (με Φ.Π.Α.)</text:p>
          </table:table-cell>
          <table:table-cell table:style-name="TableCell192">
            <text:p text:style-name="P193">ΠΟΣΟΤΗΤΑ</text:p>
            <text:p text:style-name="P194">(τεμάχια)</text:p>
          </table:table-cell>
          <table:table-cell table:style-name="TableCell195">
            <text:p text:style-name="P196">ΤΙΜΗ / ΤΕΜΑΧΙΟ ευρώ</text:p>
            <text:p text:style-name="P197">(χωρίς Φ.Π.Α)</text:p>
          </table:table-cell>
          <table:table-cell table:style-name="TableCell198">
            <text:p text:style-name="P199">ΣΥΝΟΛΟ ΕΙΔΟΥΣ</text:p>
            <text:p text:style-name="P200">ευρώ (χωρίς Φ.Π.Α)</text:p>
          </table:table-cell>
        </table:table-row>
        <table:table-row table:style-name="TableRow201">
          <table:table-cell table:style-name="TableCell202">
            <text:p text:style-name="P203">ΣΥΝΤΗΡΗΣΕΙΣ ΦΟΡΗΤΩΝ ΠΥΡΟΣΒΕΣΤΗΡΩΝ <text:s/>ΓΙΑ ΤΑ ΕΤΗ 2023-2025 <text:s/></text:p>
            <text:p text:style-name="P204"/>
          </table:table-cell>
          <table:table-cell table:style-name="TableCell205">
            <text:p text:style-name="P206">18.500,00</text:p>
          </table:table-cell>
          <table:table-cell table:style-name="TableCell207">
            <text:p text:style-name="P208"><text:span text:style-name="T209">(750 * 3 =) 2.250</text:span></text:p>
          </table:table-cell>
          <table:table-cell table:style-name="TableCell210">
            <text:p text:style-name="P211"/>
            <text:p text:style-name="P212">………………….</text:p>
          </table:table-cell>
          <table:table-cell table:style-name="TableCell213">
            <text:p text:style-name="P214"/>
            <text:p text:style-name="P215">………………….</text:p>
          </table:table-cell>
        </table:table-row>
        <table:table-row table:style-name="TableRow216">
          <table:table-cell table:style-name="TableCell217">
            <text:p text:style-name="P218">ΣΥΝΤΗΡΗΣΕΙΣ ΜΟΝΙΜΩΝ ΣΥΣΤΗΜΑΤΩΝ ΤΟΠΙΚΗΣ<text:s/><text:soft-page-break/>ΕΦΑΡΜΟΓΗΣ ΓΙΑ ΤΑ ΕΤΗ 2023-2025</text:p>
          </table:table-cell>
          <table:table-cell table:style-name="TableCell219">
            <text:p text:style-name="P220">23.500,00</text:p>
            <text:p text:style-name="P221"/>
          </table:table-cell>
          <table:table-cell table:style-name="TableCell222">
            <text:p text:style-name="P223">(ετήσια συντήρηση συνόλου μονίμων συστημάτων κατάσβεσης * 3 =) 3</text:p>
          </table:table-cell>
          <table:table-cell table:style-name="TableCell224">
            <text:p text:style-name="P225"/>
            <text:p text:style-name="P226"/>
            <text:p text:style-name="P227"/>
            <text:p text:style-name="P228">………………….</text:p>
          </table:table-cell>
          <table:table-cell table:style-name="TableCell229">
            <text:p text:style-name="P230"/>
            <text:p text:style-name="P231"/>
            <text:p text:style-name="P232"/>
            <text:p text:style-name="P233">………………….</text:p>
          </table:table-cell>
        </table:table-row>
        <table:table-row table:style-name="TableRow234">
          <table:table-cell table:style-name="TableCell235" table:number-columns-spanned="3">
            <text:p text:style-name="P236">ΣΥΝΟΛΟ (χωρίς Φ.Π.Α)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………………….</text:p>
          </table:table-cell>
        </table:table-row>
        <table:table-row table:style-name="TableRow242">
          <table:table-cell table:style-name="TableCell243" table:number-columns-spanned="3">
            <text:p text:style-name="P244">Φ.Π.Α 24%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………………….</text:p>
          </table:table-cell>
        </table:table-row>
        <table:table-row table:style-name="TableRow250">
          <table:table-cell table:style-name="TableCell251" table:number-columns-spanned="3">
            <text:p text:style-name="P252">ΓΕΝΙΚΟ ΣΥΝΟΛΟ (με Φ.Π.Α)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………………….</text:p>
          </table:table-cell>
        </table:table-row>
      </table:table>
      <text:p text:style-name="P258"/>
      <text:p text:style-name="P259">Ο Προσφέρων</text:p>
      <text:p text:style-name="P260">Επωνυμία (σφραγίδα) και υπογραφή</text:p>
      <text:p text:style-name="P261"/>
      <text:p text:style-name="P262">Οικονομική προσφορά για το Τμήμα 5</text:p>
      <text:p text:style-name="P263">«Υπηρεσίες τεχνικής υποστήριξης του τηλεφωνικού κέντρου του Πολυτεχνείου Κρήτης έτους 2024», συνολικού προϋπολογισμού 8.000,00 € συμπεριλαμβανομένου ΦΠΑ. Εκτιμώμενη αξία σύμβασης: 6.451,61 € πλέον ΦΠΑ 1.548,39 €.</text:p>
      <text:p text:style-name="P264">Προς:</text:p>
      <text:p text:style-name="P265">Πολυτεχνείο Κρήτης, Οικονομική Υπηρεσία, Τμήμα Προμηθειών</text:p>
      <text:p text:style-name="Βασικό"><text:span text:style-name="T266">Στο πλαίσιο του<text:s/></text:span><text:span text:style-name="T267">ηλεκτρονικού διαγωνισμού άνω των ορίων με ανοικτές διαδικασίες, σφραγισμένες προσφορές και κριτήριο ανάθεσης την πλέον συμφέρουσα από οικονομική άποψη προσφορά βάσει τιμής <text:s/>για την ανάδειξη αναδόχου/ αναδόχων παροχής υπηρεσιών συντήρησης και υποστήριξης των ηλεκτρομηχανολογικών εγκαταστάσεων και συναφών υποδομών του Πολυτεχνείου Κρήτης (αριθμός ΕΣΗΔΗΣ<text:s/></text:span><text:span text:style-name="T268">193310</text:span><text:span text:style-name="T269">), υποβάλλουμε την ακόλουθη οικονομική προσφορά για το Τμήμα<text:s/></text:span><text:span text:style-name="T270">5 «Υπηρεσίες τεχνικής υποστήριξης του τηλεφωνικού κέντρου του Πολυτεχνείου Κρήτης έτους 2024»,<text:s/></text:span><text:span text:style-name="T271">η οποία ισχύει έως ………………………(συμπληρώνεται από τον προσφέροντα σύμφωνα με τα οριζόμενα στο άρθρο 2.4.5<text:s/></text:span><text:span text:style-name="T272">της υπ΄αριθμ.<text:s/></text:span><text:span text:style-name="T273">3675/10.05.2023<text:s/></text:span><text:span text:style-name="T274">Διακήρυξης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Περιγραφή</text:p>
          </table:table-cell>
          <table:table-cell table:style-name="TableCell282">
            <text:p text:style-name="P283">Προϋπολογισμός<text:s/></text:p>
            <text:p text:style-name="P284">με ΦΠΑ</text:p>
          </table:table-cell>
          <table:table-cell table:style-name="TableCell285">
            <text:p text:style-name="P286">Προσφερόμενη Τιμή χωρίς ΦΠΑ</text:p>
          </table:table-cell>
        </table:table-row>
        <table:table-row table:style-name="TableRow287">
          <table:table-cell table:style-name="TableCell288">
            <text:p text:style-name="P289"><text:span text:style-name="T290">Υπηρεσίες τεχνικής υποστήριξης του τηλεφωνικού κέντρου του Πολυτεχνείου Κρήτης έτους 2024</text:span></text:p>
          </table:table-cell>
          <table:table-cell table:style-name="TableCell291">
            <text:p text:style-name="P292">8.000,00 €</text:p>
          </table:table-cell>
          <table:table-cell table:style-name="TableCell293">
            <text:p text:style-name="P294"/>
            <text:p text:style-name="P295"/>
            <text:p text:style-name="P296">…………………..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ΦΠΑ επί Προσφερόμενης Τιμής</text:span></text:p>
          </table:table-cell>
          <table:table-cell table:style-name="TableCell303">
            <text:p text:style-name="P304">…………………..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Συνολική Προσφερόμενη Τιμή με ΦΠΑ</text:p>
          </table:table-cell>
          <table:table-cell table:style-name="TableCell310">
            <text:p text:style-name="P311">…………………..</text:p>
          </table:table-cell>
        </table:table-row>
      </table:table>
      <text:p text:style-name="P312"/>
      <text:p text:style-name="P313">Ο Προσφέρων</text:p>
      <text:soft-page-break/>
      <text:p text:style-name="P314">Επωνυμία (σφραγίδα) και υπογραφή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0in none #000000" fo:border-left="0in none #000000" fo:border-bottom="0.0208in solid #000080" fo:border-right="0in none #000000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="Calibri"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fo:font-size="12pt" style:font-size-asian="12pt" fo:language="en" fo:country="GB" style:language-asian="zh" style:country-asian="CN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Kavalou Ioanna</dc:creator>
    <meta:creation-date>2023-05-11T08:27:00Z</meta:creation-date>
    <dc:date>2023-05-11T08:28:00Z</dc:date>
    <meta:template xlink:href="Normal.dotm" xlink:type="simple"/>
    <meta:editing-cycles>1</meta:editing-cycles>
    <meta:editing-duration>PT60S</meta:editing-duration>
    <meta:document-statistic meta:page-count="5" meta:paragraph-count="14" meta:word-count="1121" meta:character-count="7165" meta:row-count="50" meta:non-whitespace-character-count="6058"/>
  </office:meta>
</office:document-meta>
</file>