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bottom="0in"/>
      <style:text-properties fo:font-weight="bold" style:font-weight-asian="bold" style:font-style-complex="italic" style:font-size-complex="11pt" fo:language="el" fo:country="GR"/>
    </style:style>
    <style:style style:name="P2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3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4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5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6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7" style:parent-style-name="Προεπιλεγμένηγραμματοσειρά" style:family="text">
      <style:text-properties fo:language="el" fo:country="GR"/>
    </style:style>
    <style:style style:name="T8" style:parent-style-name="Προεπιλεγμένηγραμματοσειρά" style:family="text">
      <style:text-properties fo:language="el" fo:country="GR"/>
    </style:style>
    <style:style style:name="T9" style:parent-style-name="Προεπιλεγμένηγραμματοσειρά" style:family="text">
      <style:text-properties fo:language="el" fo:country="GR"/>
    </style:style>
    <style:style style:name="T10" style:parent-style-name="Προεπιλεγμένηγραμματοσειρά" style:family="text">
      <style:text-properties style:font-size-complex="11pt" fo:language="el" fo:country="GR"/>
    </style:style>
    <style:style style:name="T11" style:parent-style-name="Προεπιλεγμένηγραμματοσειρά" style:family="text">
      <style:text-properties style:font-size-complex="11pt" fo:language="el" fo:country="GR"/>
    </style:style>
    <style:style style:name="T12" style:parent-style-name="Προεπιλεγμένηγραμματοσειρά" style:family="text">
      <style:text-properties style:font-size-complex="11pt" fo:language="el" fo:country="GR"/>
    </style:style>
    <style:style style:name="T13" style:parent-style-name="Προεπιλεγμένηγραμματοσειρά" style:family="text">
      <style:text-properties style:font-size-complex="11pt" fo:language="el" fo:country="GR"/>
    </style:style>
    <style:style style:name="T14" style:parent-style-name="Προεπιλεγμένηγραμματοσειρά" style:family="text">
      <style:text-properties style:font-size-complex="11pt" fo:language="el" fo:country="GR"/>
    </style:style>
    <style:style style:name="T15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6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7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8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9" style:parent-style-name="Προεπιλεγμένηγραμματοσειρά" style:family="text">
      <style:text-properties fo:font-weight="bold" style:font-weight-asian="bold" style:font-weight-complex="bold" style:font-style-complex="italic" style:font-size-complex="11pt" style:text-underline-type="single" style:text-underline-style="solid" style:text-underline-width="auto" style:text-underline-mode="continuous" fo:language="el" fo:country="GR"/>
    </style:style>
    <style:style style:name="T20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21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22" style:parent-style-name="Προεπιλεγμένηγραμματοσειρά" style:family="text">
      <style:text-properties fo:font-weight="bold" style:font-weight-asian="bold" style:font-weight-complex="bold" style:font-style-complex="italic" style:font-size-complex="11pt" fo:language="el" fo:country="GR"/>
    </style:style>
    <style:style style:name="P23" style:parent-style-name="Βασικό" style:family="paragraph">
      <style:text-properties style:font-style-complex="italic" style:font-size-complex="11pt" fo:language="el" fo:country="GR"/>
    </style:style>
    <style:style style:name="P24" style:parent-style-name="Βασικό" style:family="paragraph">
      <style:text-properties fo:font-style="italic" style:font-style-asian="italic" style:font-size-complex="11pt" fo:language="el" fo:country="GR"/>
    </style:style>
    <style:style style:name="P25" style:parent-style-name="Βασικό" style:family="paragraph">
      <style:text-properties fo:font-style="italic" style:font-style-asian="italic" style:font-size-complex="11pt" fo:language="el" fo:country="GR"/>
    </style:style>
    <style:style style:name="P26" style:parent-style-name="Βασικό" style:family="paragraph">
      <style:text-properties fo:font-style="italic" style:font-style-asian="italic" style:font-size-complex="11pt" fo:language="el" fo:country="GR"/>
    </style:style>
    <style:style style:name="P27" style:parent-style-name="Βασικό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Προς:</text:p>
      <text:p text:style-name="P2">Πολυτεχνείο Κρήτης</text:p>
      <text:p text:style-name="P3">Οικονομική Υπηρεσία</text:p>
      <text:p text:style-name="P4">Τμήμα Προμηθειών</text:p>
      <text:p text:style-name="P5">ΟΙΚΟΝΟΜΙΚΗ ΠΡΟΣΦΟΡΑ<text:s/></text:p>
      <text:p text:style-name="Βασικό"><text:span text:style-name="T6">Στο πλαίσιο του<text:s/></text:span><text:span text:style-name="T7">ηλεκτρονικού διαγωνισμού κάτω των ορίων με ανοικτές διαδικασίες, σφραγισμένες προσφορές και κριτήριο ανάθεσης την πλέον συμφέρουσα από<text:s/></text:span><text:span text:style-name="T8">οικονομική άποψη προσφορά βάσει τιμής <text:s/>για την ανάδειξη αναδόχου παροχής υπηρεσιών συντήρησης πρασίνου και κήπων του Πολυτεχνείου Κρήτης (Πολυτεχνειούπολη, Γαλλική Σχολή και Πάρκο Διάσωσης Χλωρίδας και Πανίδας) για χρονικό διάστημα δύο (2) ετών και τεσσάρω</text:span><text:span text:style-name="T9">ν (4) μηνών από την υπογραφή της σύμβασης και προϋπολογισμό <text:s/>114.600,00 € συμπεριλαμβανομένου ΦΠΑ (αριθμός ΕΣΗΔΗΣ<text:s/></text:span><text:span text:style-name="T10">184960)</text:span><text:span text:style-name="T11">,</text:span></text:p>
      <text:p text:style-name="Βασικό"><text:span text:style-name="T12">υποβάλλουμε την ακόλουθη οικονομική προσφορά η οποία ισχύει έως ………………………(συμπληρώνεται από τον προσφέροντα σύμφωνα με τα οριζόμενα<text:s/></text:span><text:span text:style-name="T13">στ</text:span><text:span text:style-name="T14">ο άρθρο 2.4.5<text:s/></text:span><text:span text:style-name="T15">της υπ΄αριθμ.<text:s/></text:span><text:span text:style-name="T16">2598/21.02.2023<text:s/></text:span><text:span text:style-name="T17">Διακήρυξης</text:span><text:span text:style-name="T18">:</text:span></text:p>
      <text:p text:style-name="Βασικό"><text:span text:style-name="T19">Σημείωση</text:span><text:span text:style-name="T20">:<text:s/></text:span></text:p>
      <text:p text:style-name="Βασικό"><text:span text:style-name="T21">Προσοχή! Όλες οι επιμέρους τιμές των εργασιών στην προσφορά καταχωρούνται<text:s/></text:span><text:span text:style-name="T22">ΑΝΕΥ ΦΠΑ!!!</text:span></text:p>
      <text:p text:style-name="P23"/>
      <text:soft-page-break/>
      <text:p text:style-name="Βασικό"><draw:frame draw:style-name="a0" draw:name="Εικόνα 1" text:anchor-type="as-char" svg:x="0in" svg:y="0in" svg:width="5.76806in" svg:height="6.47708in" style:rel-width="scale" style:rel-height="scale"><draw:image xlink:href="media/image1.emf" xlink:type="simple" xlink:show="embed" xlink:actuate="onLoad"/><svg:title/><svg:desc/></draw:frame></text:p>
      <text:p text:style-name="P24"/>
      <text:p text:style-name="P25">Ο Προσφέρων</text:p>
      <text:p text:style-name="P26">Επωνυμία (σφραγίδα) και υπογραφή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Kavalou Ioanna</dc:creator>
    <meta:creation-date>2023-02-20T08:35:00Z</meta:creation-date>
    <dc:date>2023-02-21T08:42:00Z</dc:date>
    <meta:template xlink:href="Normal.dotm" xlink:type="simple"/>
    <meta:editing-cycles>5</meta:editing-cycles>
    <meta:editing-duration>PT180S</meta:editing-duration>
    <meta:document-statistic meta:page-count="2" meta:paragraph-count="1" meta:word-count="148" meta:character-count="949" meta:row-count="6" meta:non-whitespace-character-count="802"/>
  </office:meta>
</office:document-meta>
</file>